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" fo:font-size="8pt" style:font-size-asian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" fo:font-size="11pt" style:font-size-asian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fo:color="#161413"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8.251cm"/>
        </style:tab-stops>
      </style:paragraph-properties>
      <style:text-properties style:font-name="Arial"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8.251cm"/>
        </style:tab-stops>
      </style:paragraph-properties>
      <style:text-properties style:font-name="Arial" fo:font-weight="bold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8.251cm"/>
        </style:tab-stops>
      </style:paragraph-properties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8.251cm"/>
        </style:tab-stops>
      </style:paragraph-properties>
      <style:text-properties style:font-name="Arial" fo:language="de" fo:country="D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8.251cm"/>
        </style:tab-stops>
      </style:paragraph-properties>
      <style:text-properties style:font-name="Arial" fo:font-size="11pt" style:font-size-asian="11pt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8.251cm"/>
        </style:tab-stops>
      </style:paragraph-properties>
      <style:text-properties style:font-name="Arial" fo:font-size="18pt" fo:font-weight="bold" style:font-size-asian="18pt" style:font-weight-asian="bold"/>
    </style:style>
    <style:style style:name="P17" style:family="paragraph" style:parent-style-name="Text_20_body">
      <style:text-properties style:font-name="Arial" fo:font-size="10pt" style:font-size-asian="10pt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>
        <style:tab-stops>
          <style:tab-stop style:position="8.251cm"/>
        </style:tab-stops>
      </style:paragraph-properties>
      <style:text-properties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161413"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fo:font-weight="bold" style:font-size-asian="12pt" style:font-weight-asian="bold"/>
    </style:style>
    <style:style style:name="T4" style:family="text">
      <style:text-properties style:font-name="Arial" style:text-underline-style="solid" style:text-underline-width="auto" style:text-underline-color="font-color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ormatted-text form:name="FormattedField" form:control-implementation="ooo:com.sun.star.form.component.FormattedField" form:id="control1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ormattedField1" form:control-implementation="ooo:com.sun.star.form.component.FormattedField" form:id="control2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ormattedField2" form:control-implementation="ooo:com.sun.star.form.component.FormattedField" form:id="control3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ormattedField3" form:control-implementation="ooo:com.sun.star.form.component.FormattedField" form:id="control4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ormattedField4" form:control-implementation="ooo:com.sun.star.form.component.FormattedField" form:id="control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ormattedField5" form:control-implementation="ooo:com.sun.star.form.component.FormattedField" form:id="control6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FormattedField7" form:control-implementation="ooo:com.sun.star.form.component.FormattedField" form:id="control7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2.62cm" svg:height="0.622cm" svg:x="4.038cm" svg:y="6.526cm" draw:control="control1"/>
      <draw:control text:anchor-type="page" text:anchor-page-number="1" draw:z-index="2" draw:style-name="gr1" draw:text-style-name="P1" svg:width="11.007cm" svg:height="0.549cm" svg:x="7.391cm" svg:y="6.572cm" draw:control="control3"/>
      <draw:control text:anchor-type="page" text:anchor-page-number="1" draw:z-index="3" draw:style-name="gr1" draw:text-style-name="P1" svg:width="10.81cm" svg:height="0.53cm" svg:x="7.509cm" svg:y="7.463cm" draw:control="control4"/>
      <draw:control text:anchor-type="page" text:anchor-page-number="1" draw:z-index="4" draw:style-name="gr1" draw:text-style-name="P1" svg:width="10.214cm" svg:height="0.738cm" svg:x="5.061cm" svg:y="8.315cm" draw:control="control5"/>
      <draw:control text:anchor-type="page" text:anchor-page-number="1" draw:z-index="5" draw:style-name="gr1" draw:text-style-name="P1" svg:width="2.091cm" svg:height="0.715cm" svg:x="16.175cm" svg:y="8.204cm" draw:control="control6"/>
      <text:p text:style-name="P19">DICHIARAZIONE SOSTITUTIVA DI CERTIFICAZIONI</text:p>
      <text:p text:style-name="P13">resa da persona maggiorenne con capacita’ di agire</text:p>
      <text:p text:style-name="P14">(art. 43 del D.P.R. 28.12.2000 n. 445)</text:p>
      <text:p text:style-name="P14"/>
      <text:p text:style-name="P13">- <text:s/>ASSENZA DI PROCEDIMENTI PENALI <text:s/>-</text:p>
      <text:h text:style-name="Heading_20_4" text:outline-level="4">NON SOGGETTA AD AUTENTICAZIONE</text:h>
      <text:p text:style-name="P11"/>
      <text:p text:style-name="P2">Il/La sottoscritto/a <draw:control text:anchor-type="as-char" draw:z-index="1" draw:style-name="gr2" draw:text-style-name="P1" svg:width="12.674cm" svg:height="0.609cm" draw:control="control2"/></text:p>
      <text:p text:style-name="P2"/>
      <text:p text:style-name="P2">nato/a il <text:s text:c="31"/>a </text:p>
      <text:p text:style-name="P2"/>
      <text:p text:style-name="P2">e residente nel Comune di </text:p>
      <text:p text:style-name="P12"/>
      <text:p text:style-name="P3">via/piazza/loc. <text:s text:c="110"/>n.</text:p>
      <text:p text:style-name="P8"/>
      <text:p text:style-name="P3"/>
      <text:p text:style-name="P17">a conoscenza di quanto prescritto dall’art. 76 del D.P.R. 28.12.2000 n. 445, in materia di responsabilita’ penale cui può andare incontro chi rende dichiarazioni mendaci o <text:s/>esibisce atti e documenti contenenti dati non più rispondenti a verità:</text:p>
      <text:p text:style-name="P15"/>
      <text:p text:style-name="P16">DICHIARA:</text:p>
      <text:p text:style-name="P16"/>
      <text:p text:style-name="P10">DI NON TROVARSI IN STATO DI LIQUIDAZIONE O DI FALLIMENTO E DI NON</text:p>
      <text:p text:style-name="P20">AVERE PRESENTATO DOMANDA DI CONCORDATO</text:p>
      <text:p text:style-name="P4"/>
      <text:p text:style-name="P4"/>
      <text:p text:style-name="P5"/>
      <text:p text:style-name="P5"><draw:control text:anchor-type="paragraph" draw:z-index="6" draw:style-name="gr3" draw:text-style-name="P1" svg:width="2.805cm" svg:height="0.742cm" svg:x="2.013cm" svg:y="0.272cm" draw:control="control7"/></text:p>
      <text:p text:style-name="P5">Data <text:tab/></text:p>
      <text:p text:style-name="P9"><text:span text:style-name="T2"><text:tab/> <text:s text:c="4"/></text:span><text:span text:style-name="T3">IL/LA DICHIARANTE</text:span></text:p>
      <text:p text:style-name="P5"/>
      <text:p text:style-name="P5"><text:s text:c="65"/>_____________________________</text:p>
      <text:p text:style-name="P5"/>
      <text:p text:style-name="P5"><text:tab/> <text:s text:c="9"/>(Firma per esteso)</text:p>
      <text:p text:style-name="P2">================================================================================</text:p>
      <text:p text:style-name="P3"/>
      <text:p text:style-name="P3">- ESENTE DA AUTENTICAZIONE DI FIRMA (Art. 46 del D.P.R. 28.12.2000 n. 445)</text:p>
      <text:p text:style-name="P3">- ESENTE DA IMPOSTA DI BOLLO (Art. 37 del D.P.R. 28.12.2000 n. 445)</text:p>
      <text:p text:style-name="P9"><text:span text:style-name="T1">- LA MANCATA ACCETTAZIONE DELLA PRESENTE DICHIARAZIONE DA PARTE DEGLI ORGANI DELLA PUBBLICA AMMINISTRAZIONE COSTITUISCE </text:span><text:span text:style-name="T4">VIOLAZIONE DEI DOVERI DI UFFICIO</text:span><text:span text:style-name="T1"> (Art. 74 del D.P.R. 28.12.2000 n. 445 – art. 328 Codice Penale)</text:span></text:p>
      <text:p text:style-name="P17">- AI SENSI DELL’ART. 13 DEL D. LGS. 30.6.2003, N. 196, IL DICHIARANTE PRENDE ATTO CHE I DATI FORNITI CON LA PRESENTE DICHIARAZIONE VERRANNO TRATTATI, ANCHE CON STRUMENTI INFORMATICI, ESCLUSIVAMENTE NELL’AMBITO DEL PROCEDIMENTO PER IL QUALE LA PRESENTE DICHIARAZIONE E’ RESA.</text:p>
      <text:p text:style-name="P18">================================================================================</text:p>
      <text:p text:style-name="P7">Stampato predisposto dai Servizi Demografici del Comune di Zoagli (Ge) in base alle disposizioni vigenti in materia – agosto 2004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8.25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8.251cm"/>
        </style:tab-stops>
      </style:paragraph-properties>
      <style:text-properties style:font-name="Arial" fo:font-size="20pt" style:text-underline-style="solid" style:text-underline-width="auto" style:text-underline-color="font-color" fo:font-weight="bold" style:font-size-asian="20pt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7.903cm" style:num-format="1" style:print-orientation="portrait" fo:margin-top="2cm" fo:margin-bottom="2cm" fo:margin-left="2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UNE DI ZOAGLI</dc:title>
    <meta:initial-creator>Comune Zoagli</meta:initial-creator>
    <meta:creation-date>2004-08-21T11:53:00</meta:creation-date>
    <dc:creator>Marco Raso</dc:creator>
    <dc:date>2009-11-02T11:14:04.70</dc:date>
    <meta:editing-cycles>7</meta:editing-cycles>
    <meta:editing-duration>PT00H23M47S</meta:editing-duration>
    <meta:generator>OpenOffice.org/3.1$Win32 OpenOffice.org_project/310m19$Build-9420</meta:generator>
    <meta:document-statistic meta:table-count="0" meta:image-count="0" meta:object-count="0" meta:page-count="1" meta:paragraph-count="24" meta:word-count="225" meta:character-count="1845"/>
  </office:meta>
</office:document-meta>
</file>