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31A0000738398DD379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" style:family="paragraph" style:parent-style-name="Normal_20__28_Web_29_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4" style:family="paragraph" style:parent-style-name="Normal_20__28_Web_29_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5" style:family="paragraph" style:parent-style-name="Normal_20__28_Web_29_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 style:font-weight-complex="bold"/>
    </style:style>
    <style:style style:name="P6" style:family="paragraph" style:parent-style-name="Normal_20__28_Web_29_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Normal_20__28_Web_29_">
      <style:paragraph-properties fo:text-align="center" style:justify-single-word="false"/>
      <style:text-properties style:font-name="Arial" fo:font-size="4pt" fo:background-color="transparent" style:font-size-asian="4pt" style:font-name-complex="Arial" style:font-size-complex="4pt"/>
    </style:style>
    <style:style style:name="P8" style:family="paragraph" style:parent-style-name="Normal_20__28_Web_29_">
      <style:paragraph-properties fo:text-align="justify" style:justify-single-word="false"/>
      <style:text-properties style:font-name="Arial" fo:font-size="4pt" style:text-underline-style="solid" style:text-underline-width="auto" style:text-underline-color="font-color" fo:background-color="transparent" style:font-size-asian="4pt" style:font-name-complex="Arial" style:font-size-complex="4pt"/>
    </style:style>
    <style:style style:name="P9" style:family="paragraph" style:parent-style-name="Normal_20__28_Web_29_">
      <style:paragraph-properties fo:text-align="justify" style:justify-single-word="false"/>
      <style:text-properties style:font-name="Arial" fo:font-size="8pt" fo:background-color="transparent" style:font-size-asian="8pt" style:font-name-complex="Arial" style:font-size-complex="11pt"/>
    </style:style>
    <style:style style:name="P10" style:family="paragraph" style:parent-style-name="Normal_20__28_Web_29_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size-asian="8pt" style:font-weight-asian="bold" style:font-name-complex="Arial" style:font-size-complex="11pt" style:font-weight-complex="bold"/>
    </style:style>
    <style:style style:name="P11" style:family="paragraph" style:parent-style-name="Normal_20__28_Web_29_">
      <style:text-properties fo:background-color="transparent"/>
    </style:style>
    <style:style style:name="P12" style:family="paragraph" style:parent-style-name="Normal_20__28_Web_29_">
      <style:paragraph-properties fo:text-align="justify" style:justify-single-word="false"/>
      <style:text-properties fo:background-color="transparent"/>
    </style:style>
    <style:style style:name="P13" style:family="paragraph" style:parent-style-name="Normal_20__28_Web_29_">
      <style:paragraph-properties fo:text-align="justify" style:justify-single-word="false"/>
      <style:text-properties style:text-line-through-style="solid" style:text-line-through-type="double" style:font-name="Arial" fo:font-size="8pt" fo:font-weight="bold" fo:background-color="transparent" style:font-size-asian="8pt" style:font-weight-asian="bold" style:font-name-complex="Arial" style:font-size-complex="6pt" style:font-weight-complex="bold"/>
    </style:style>
    <style:style style:name="P14" style:family="paragraph" style:parent-style-name="Normal_20__28_Web_29_">
      <style:paragraph-properties fo:margin-left="0.064cm" fo:margin-right="0.529cm" fo:text-align="justify" style:justify-single-word="false" fo:text-indent="-0.042cm" style:auto-text-indent="false"/>
    </style:style>
    <style:style style:name="P15" style:family="paragraph" style:parent-style-name="Normal_20__28_Web_29_">
      <style:paragraph-properties fo:margin-left="0.064cm" fo:margin-right="0.529cm" fo:text-align="justify" style:justify-single-word="false" fo:text-indent="-0.042cm" style:auto-text-indent="false"/>
      <style:text-properties style:font-name="Arial" fo:font-size="4pt" fo:background-color="transparent" style:font-size-asian="4pt" style:font-name-complex="Arial" style:font-size-complex="4pt"/>
    </style:style>
    <style:style style:name="P16" style:family="paragraph" style:parent-style-name="Normal_20__28_Web_29_">
      <style:paragraph-properties fo:margin-left="0cm" fo:margin-right="0cm" fo:text-align="center" style:justify-single-word="false" fo:text-indent="0.951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Normal_20__28_Web_29_">
      <style:paragraph-properties fo:margin-left="0cm" fo:margin-right="0cm" fo:text-indent="0.951cm" style:auto-text-indent="false"/>
      <style:text-properties style:font-name="Arial" fo:font-size="4pt" fo:font-weight="bold" fo:background-color="transparent" style:font-size-asian="4pt" style:font-weight-asian="bold" style:font-name-complex="Arial" style:font-size-complex="4pt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ext_20_body">
      <style:paragraph-properties style:line-height-at-least="0.176cm"/>
      <style:text-properties style:font-name="Arial" fo:font-size="4pt" style:font-size-asian="4pt" style:font-name-complex="Arial" style:font-size-complex="4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8pt"/>
    </style:style>
    <style:style style:name="P2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3" style:family="paragraph" style:parent-style-name="Normal_20__28_Web_29_">
      <style:paragraph-properties fo:margin-left="0.501cm" fo:margin-right="0cm" fo:text-indent="0cm" style:auto-text-indent="false"/>
      <style:text-properties fo:background-color="transparent"/>
    </style:style>
    <style:style style:name="P24" style:family="paragraph" style:parent-style-name="Normal_20__28_Web_29_">
      <style:paragraph-properties fo:margin-left="0.501cm" fo:margin-right="0cm" fo:text-indent="0cm" style:auto-text-indent="false"/>
      <style:text-properties style:font-name="Arial" fo:font-size="4pt" fo:background-color="transparent" style:font-size-asian="4pt" style:font-name-complex="Arial" style:font-size-complex="4pt"/>
    </style:style>
    <style:style style:name="P25" style:family="paragraph" style:parent-style-name="Normal_20__28_Web_29_">
      <style:paragraph-properties fo:margin-left="0.501cm" fo:margin-right="0cm" fo:text-indent="0cm" style:auto-text-indent="false"/>
      <style:text-properties style:font-name="Arial" fo:font-size="8pt" fo:background-color="transparent" style:font-size-asian="8pt" style:font-name-complex="Arial" style:font-size-complex="8pt"/>
    </style:style>
    <style:style style:name="P26" style:family="paragraph" style:parent-style-name="Normal_20__28_Web_29_">
      <style:paragraph-properties fo:margin-left="0.501cm" fo:margin-right="0cm" fo:text-align="justify" style:justify-single-word="false" fo:text-indent="0cm" style:auto-text-indent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27" style:family="paragraph" style:parent-style-name="Normal_20__28_Web_29_">
      <style:paragraph-properties fo:margin-left="0.1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1pt" fo:background-color="transparent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</style:style>
    <style:style style:name="P30" style:family="paragraph" style:parent-style-name="Heading_20_1" style:list-style-name="">
      <style:paragraph-properties fo:margin-left="0.443cm" fo:margin-right="0.54cm" fo:text-indent="0cm" style:auto-text-indent="false"/>
      <style:text-properties style:font-name="Arial" fo:font-size="4pt" style:font-size-asian="4pt" style:font-name-complex="Arial" style:font-size-complex="7pt"/>
    </style:style>
    <style:style style:name="P31" style:family="paragraph" style:parent-style-name="Heading_20_3" style:list-style-name="">
      <style:paragraph-properties fo:margin-left="0cm" fo:margin-right="0cm" style:line-height-at-least="0.176cm" fo:text-indent="0cm" style:auto-text-indent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Normal_20__28_Web_29_">
      <style:paragraph-properties fo:margin-left="0.1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3" style:family="paragraph" style:parent-style-name="Normal_20__28_Web_29_">
      <style:paragraph-properties fo:margin-left="0.501cm" fo:margin-right="0cm" fo:text-align="justify" style:justify-single-word="false" fo:text-indent="0cm" style:auto-text-indent="false"/>
      <style:text-properties style:font-name="Arial" fo:font-size="8pt" fo:background-color="transparent" style:font-size-asian="8pt" style:font-name-complex="Arial" style:font-size-complex="8pt"/>
    </style:style>
    <style:style style:name="P34" style:family="paragraph" style:parent-style-name="Text_20_body">
      <style:paragraph-properties fo:text-align="start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 loext:char-shading-value="0"/>
    </style:style>
    <style:style style:name="T3" style:family="text">
      <style:text-properties style:font-name="Arial" fo:font-size="11pt" fo:font-weight="bold" style:letter-kerning="true" style:font-name-asian="Arial Unicode MS" style:font-size-asian="11pt" style:language-asian="zh" style:country-asian="CN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 loext:char-shading-value="0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 loext:char-shading-value="0"/>
    </style:style>
    <style:style style:name="T8" style:family="text">
      <style:text-properties style:font-name="Arial" fo:font-size="11pt" style:font-size-asian="11pt" style:font-name-complex="Arial" style:font-size-complex="11pt" loext:char-shading-value="0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 loext:char-shading-value="0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loext:char-shading-value="0"/>
    </style:style>
    <style:style style:name="T1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 loext:char-shading-value="0"/>
    </style:style>
    <style:style style:name="T14" style:family="text">
      <style:text-properties fo:color="#000000" style:font-name="Arial" fo:font-size="11pt" style:font-size-asian="11pt" style:font-name-complex="Arial" style:font-size-complex="11pt"/>
    </style:style>
    <style:style style:name="T15" style:family="text">
      <style:text-properties style:use-window-font-color="true" style:font-name="Arial" fo:font-size="11pt" style:text-underline-style="none" fo:font-weight="normal" style:letter-kerning="true" style:font-name-asian="Arial Unicode MS" style:font-size-asian="11pt" style:language-asian="zh" style:country-asian="CN" style:font-weight-asian="normal" style:font-name-complex="Arial" style:font-size-complex="11pt" style:font-weight-complex="normal"/>
    </style:style>
    <style:style style:name="T16" style:family="text">
      <style:text-properties style:use-window-font-color="true" style:font-name="Arial" fo:font-size="11pt" style:text-underline-style="none" fo:font-weight="normal" style:letter-kerning="true" fo:background-color="transparent" style:font-name-asian="Arial Unicode MS" style:font-size-asian="11pt" style:language-asian="zh" style:country-asian="CN" style:font-weight-asian="normal" style:font-name-complex="Arial" style:font-size-complex="11pt" style:font-weight-complex="normal"/>
    </style:style>
    <style:style style:name="T17" style:family="text">
      <style:text-properties style:use-window-font-color="true" style:font-name="Arial" fo:font-size="11pt" style:text-underline-style="none" fo:font-weight="normal" style:letter-kerning="true" fo:background-color="transparent" style:font-name-asian="Arial Unicode MS" style:font-size-asian="11pt" style:language-asian="zh" style:country-asian="CN" style:font-weight-asian="normal" style:font-name-complex="Arial" style:font-size-complex="11pt" style:font-weight-complex="normal" loext:char-shading-value="0"/>
    </style:style>
    <style:style style:name="T18" style:family="text">
      <style:text-properties style:use-window-font-color="true" style:font-name="Arial" fo:font-size="11pt" style:text-underline-style="none" fo:font-weight="normal" style:letter-kerning="true" fo:background-color="transparent" style:font-name-asian="Arial" style:font-size-asian="11pt" style:language-asian="zh" style:country-asian="CN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8"/>
      <text:p text:style-name="P34"/>
      <text:p text:style-name="P21"><draw:frame draw:style-name="fr1" draw:name="immagini1" text:anchor-type="paragraph" svg:x="12.169cm" svg:y="0.093cm" svg:width="1.706cm" svg:height="2.145cm" draw:z-index="0"><draw:image xlink:href="Pictures/200000070000531A0000738398DD3791.svm" xlink:type="simple" xlink:show="embed" xlink:actuate="onLoad"/></draw:frame>COMUNE di ZOAGLI</text:p>
      <text:p text:style-name="P22">Città Metropolitana di Genova</text:p>
      <text:p text:style-name="P20"/>
      <text:p text:style-name="P1">rende noto</text:p>
      <text:p text:style-name="P6"/>
      <text:p text:style-name="P6">che dalle ore 8.00 del 4 GENNAIO alle ore 20.00 del 28 GENNAIO 2022</text:p>
      <text:p text:style-name="P6">sono aperte le</text:p>
      <text:h text:style-name="P31" text:outline-level="3">ISCRIZIONI ALLA SCUOLA PRIMARIA</text:h>
      <text:p text:style-name="P19"/>
      <text:h text:style-name="P29" text:outline-level="1"><text:span text:style-name="T6">Le iscrizioni degli obbligati alla frequenza della scuola primaria del Comune di Zoagli nell’anno scolastico 2022/23 debbono essere presentate esclusivamente in modalità on line (art. 7, comma 28 D.Lgs. 95/2012 e </text:span><text:span text:style-name="T14"><text:s/>Nota Miur</text:span><text:span text:style-name="T6"> 29452 del 30/11/21) sul sito web del MIUR </text:span><text:span text:style-name="T9">“</text:span><text:span text:style-name="T6">Iscrizioni on line” </text:span><text:a xlink:type="simple" xlink:href="http://www.istruzione.it/iscrizione" text:style-name="Internet_20_link" text:visited-style-name="Visited_20_Internet_20_Link"><text:span text:style-name="Internet_20_link"><text:span text:style-name="T3">www.istruzione.it/iscrizione</text:span></text:span></text:a><text:span text:style-name="Internet_20_link"><text:span text:style-name="T3">online/</text:span></text:span></text:h>
      <text:h text:style-name="P30" text:outline-level="1"/>
      <text:p text:style-name="P14"><text:span text:style-name="T6">Dalle ore 9.00 del 20/12/2021</text:span><text:span text:style-name="Internet_20_link"><text:span text:style-name="T15"> i genitori potranno accedere al sistema "iscrizioni on-line" utilizzando le credenziali SPID (Sistema Pubblico di Identità Di</text:span></text:span><text:span text:style-name="Internet_20_link"><text:span text:style-name="T16">gitale), CIE (Carta Identità elettronica) o eIDAS</text:span></text:span></text:p>
      <text:p text:style-name="P14"><text:span text:style-name="Internet_20_link"><text:span text:style-name="T18"><text:s/></text:span></text:span><text:span text:style-name="Internet_20_link"><text:span text:style-name="T16">(electronic IDentification Authentication and Signature) </text:span></text:span><text:span text:style-name="Internet_20_link"><text:span text:style-name="T17">per effettuare la REGISTRAZIONE</text:span></text:span></text:p>
      <text:p text:style-name="P15"/>
      <text:p text:style-name="P2">Alla prima classe saranno iscritti tutti i bambini che compiano sei anni di età </text:p>
      <text:p text:style-name="P2">entro il 31 dicembre 2022</text:p>
      <text:p text:style-name="P7"/>
      <text:p text:style-name="P16">Possono iscriversi anche i bambini che compiano sei anni di età </text:p>
      <text:p text:style-name="P16">dopo il 31 dicembre 2022 e comunque entro il 30 aprile 2023</text:p>
      <text:p text:style-name="P17"/>
      <text:p text:style-name="P4">Le iscrizioni alle classi successive alla prima sono disposte d’ufficio dal Dirigente Scolastico a conclusione degli scrutini finali.</text:p>
      <text:p text:style-name="P12"><text:span text:style-name="T6">Le famiglie che </text:span><text:span text:style-name="T1">non hanno </text:span><text:span text:style-name="T6">a disposizione un collegamento ad Internet possono espletare la procedura di iscrizione con il supporto del personale delle Segreterie degli Istituti Comprensivi:</text:span></text:p>
      <text:p text:style-name="P9"/>
      <text:p text:style-name="P11"><text:span text:style-name="T9"><text:s/></text:span><text:span text:style-name="T4">–</text:span><text:span text:style-name="T9"> <text:s/></text:span><text:span text:style-name="T11">ISTITUTO COMPRENSIVO RAPALLO–ZOAGLI,</text:span><text:span text:style-name="T1"> </text:span><text:span text:style-name="T6">comprendente le scuole:</text:span></text:p>
      <text:p text:style-name="P23"><text:span text:style-name="T9">“</text:span><text:span text:style-name="T6">A. ANTOLA” Piazzale S. Francesco, 14 – Rapallo</text:span></text:p>
      <text:p text:style-name="P23"><text:span text:style-name="T9">“</text:span><text:span text:style-name="T6">DELLEPIANE” Via del Villone, 4 – Santa Maria – Rapallo </text:span></text:p>
      <text:p text:style-name="P23"><text:span text:style-name="T9">“</text:span><text:span text:style-name="T6">G. MARCONI” Via Ferretto, 4 – Rapallo </text:span></text:p>
      <text:p text:style-name="P23"><text:span text:style-name="T9">“</text:span><text:span text:style-name="T6">T. PIAGGIO” Piazza San Martino, 10 – Zoagli </text:span></text:p>
      <text:p text:style-name="P24"/>
      <text:p text:style-name="P8"/>
      <text:p text:style-name="P4">CONSULENZA TELEFONICA (0185/231085 Ufficio Alunni) E <text:s/>IN PRESENZA PER LE ISCRIZIONI <text:s/></text:p>
      <text:p text:style-name="P12"><text:span text:style-name="T1">Consulenza </text:span><text:span text:style-name="T11">su appuntamento</text:span><text:span text:style-name="T1"> per la compilazione del modulo con assistenza della Segreteria dalle ore 11.30 alle ore 13.30 dal lunedì al venerdì e dalle ore 14.30 alle ore 16.30 il mercoledì-giovedì presso la sede (Scuola Marconi) Via Ferretto, 4. <text:s/></text:span></text:p>
      <text:p text:style-name="P5">Per informazioni e appuntamento telefonare al n. 0185/231085</text:p>
      <text:p text:style-name="P5"/>
      <text:p text:style-name="P10"/>
      <text:p text:style-name="P11"><text:span text:style-name="T10"><text:s/></text:span><text:span text:style-name="T5">–</text:span><text:span text:style-name="T10"> </text:span><text:span text:style-name="T12">ISTITUTO COMPRENSIVO RAPALLO</text:span><text:span text:style-name="T2">, </text:span><text:span text:style-name="T7">comprendente la scuola:</text:span></text:p>
      <text:p text:style-name="P23"><text:span text:style-name="T10">“</text:span><text:span text:style-name="T8">G.PASCOLI”, Via Tre Scalini – Rapallo</text:span></text:p>
      <text:p text:style-name="P25"/>
      <text:p text:style-name="P32"/>
      <text:p text:style-name="P33"/>
      <text:p text:style-name="P27">CONSULENZA ISCRIZIONI (SU APPUNTAMENTO, telefonare al numero 0185/67367), dalle ore 10.00 alle ore 12.30 ed orario pomeridiano solo su appuntamento, PRESSO LA SEGRETERIA CENTRALE nella sede di Via Frantini, 7. Per informazioni telefonare al numero 0185/67367.</text:p>
      <text:p text:style-name="P26"/>
      <text:p text:style-name="P3">TUTTE LE INFORMAZIONI SULLA SCUOLA E SULLA COMPILAZIONE DEL MODULO SONO SUL SITO DELL’ISTITUTO: www.istitutocomprensivorapallo.edu.it</text:p>
      <text:p text:style-name="P13"/>
      <text:p text:style-name="P13"/>
      <text:p text:style-name="P13"/>
      <text:p text:style-name="P11"><text:span text:style-name="T6"><text:tab/></text:span><text:span text:style-name="T9"> <text:s text:c="100"/></text:span><text:span text:style-name="T1"><text:tab/><text:tab/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/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Titolo1" style:family="paragraph" style:parent-style-name="Standard"/>
    <style:style style:name="caption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Text_20_body_20__28_user_29_">
      <style:text-properties style:font-name="Arial Unicode M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1" style:display-name="WW-Carattere predefinito paragrafo1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75cm" fo:margin-bottom="1.538cm" fo:margin-left="1.693cm" fo:margin-right="1.69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ZZA MANIFESTO ISCRIZIONI 2013-2014 SCUOLA PRIMARIA I</dc:title>
    <meta:initial-creator>pis02</meta:initial-creator>
    <meta:creation-date>2019-12-04T11:24:00</meta:creation-date>
    <dc:date>2021-12-31T13:54:30.38</dc:date>
    <meta:print-date>2021-12-30T17:26:57.88</meta:print-date>
    <meta:editing-cycles>18</meta:editing-cycles>
    <meta:editing-duration>PT2H43M21S</meta:editing-duration>
    <meta:generator>OpenOffice/4.1.1$Win32 OpenOffice.org_project/411m6$Build-9775</meta:generator>
    <meta:document-statistic meta:table-count="0" meta:image-count="1" meta:object-count="0" meta:page-count="1" meta:paragraph-count="28" meta:word-count="366" meta:character-count="2567"/>
  </office:meta>
</office:document-meta>
</file>